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73in" style:use-optimal-column-width="false"/>
    </style:style>
    <style:style style:name="TableColumn3" style:family="table-column">
      <style:table-column-properties style:column-width="0.6409in" style:use-optimal-column-width="false"/>
    </style:style>
    <style:style style:name="TableColumn4" style:family="table-column">
      <style:table-column-properties style:column-width="0.402in" style:use-optimal-column-width="false"/>
    </style:style>
    <style:style style:name="TableColumn5" style:family="table-column">
      <style:table-column-properties style:column-width="0.5201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0.6215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6423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3.1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</style:style>
    <style:style style:name="T21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22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2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1.7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left="1.1583in" fo:text-indent="-1.075in">
        <style:tab-stops/>
      </style:paragraph-properties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0548in" fo:text-indent="0.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indent="1.7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indent="1.7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indent="1.7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indent="1.7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indent="1.7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1.7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indent="1.7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444in" style:use-optimal-row-height="false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444in" style:use-optimal-row-height="false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444in" style:use-optimal-row-height="false"/>
    </style:style>
    <style:style style:name="TableCell1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444in" style:use-optimal-row-height="false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074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.1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118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村東國小</text:span><text:span text:style-name="T22">兼課</text:span><text:span text:style-name="T23">教師請假課務處理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請假人姓名：</text:p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假別：</text:p>
            <text:p text:style-name="P30"/>
          </table:table-cell>
          <table:covered-table-cell/>
          <table:table-cell table:style-name="TableCell31" table:number-columns-spanned="11">
            <text:p text:style-name="P32">請假事由：</text:p>
            <text:p text:style-name="P33">時間:自<text:s text:c="3"/>年<text:s text:c="2"/>月<text:s text:c="2"/>日至<text:s text:c="3"/>年<text:s text:c="3"/>月<text:s text:c="5"/>日自<text:s text:c="3"/>時至<text:s text:c="3"/>時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課 <text:s text:c="2"/>程 <text:s text:c="2"/>安 <text:s text:c="2"/>排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<text:s text:c="2"/>節<text:s text:c="3"/><text:s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□</text:span><text:span text:style-name="T42"><text:s/></text:span><text:span text:style-name="T43"><text:s/>公費 <text:s/></text:span><text:span text:style-name="T44">□</text:span><text:span text:style-name="T45"><text:s/>自費</text:span></text:p>
            <text:p text:style-name="P46">**請協助代課老師簽名並記下日期及節次，感謝您的協助!</text:p>
          </table:table-cell>
        </table:table-row>
        <table:table-row table:style-name="TableRow47"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table-cell table:style-name="TableCell52">
            <text:p text:style-name="P53">星期</text:p>
          </table:table-cell>
          <table:table-cell table:style-name="TableCell54">
            <text:p text:style-name="P55"><text:span text:style-name="T56"><draw:frame draw:z-index="251661824" draw:id="id0" draw:style-name="a0" draw:name="Text Box 28" text:anchor-type="paragraph" svg:x="0.4375in" svg:y="-0.04028in" svg:width="0.75in" svg:height="0.60903in" style:rel-width="scale" style:rel-height="scale"><draw:text-box><text:p text:style-name="P57">領</text:p><text:p text:style-name="P58">域</text:p></draw:text-box><svg:title/><svg:desc/></draw:frame></text:span><text:span text:style-name="T59">班級</text:span></text:p>
          </table:table-cell>
          <table:table-cell table:style-name="TableCell60">
            <text:p text:style-name="P61"><text:span text:style-name="T62"><draw:frame draw:z-index="251653632" draw:id="id1" draw:style-name="a1" draw:name="Text Box 17" text:anchor-type="paragraph" svg:x="0.41944in" svg:y="-0.0375in" svg:width="0.75in" svg:height="0.97014in" style:rel-width="scale" style:rel-height="scale"><draw:text-box><text:p text:style-name="P63">導師</text:p><text:p text:style-name="P64">時間</text:p></draw:text-box><svg:title/><svg:desc/></draw:frame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251654656" draw:id="id2" draw:style-name="a2" draw:name="Text Box 21" text:anchor-type="paragraph" svg:x="0.15278in" svg:y="0.04514in" svg:width="0.25in" svg:height="0.37083in" style:rel-width="scale" style:rel-height="scale"><draw:text-box><text:p text:style-name="內文">1</text:p></draw:text-box><svg:title/><svg:desc/></draw:frame></text:span></text:p>
          </table:table-cell>
          <table:table-cell table:style-name="TableCell70">
            <text:p text:style-name="P71"><text:span text:style-name="T72"><draw:frame draw:z-index="251655680" draw:id="id3" draw:style-name="a3" draw:name="Text Box 22" text:anchor-type="paragraph" svg:x="0.10417in" svg:y="0.04514in" svg:width="0.25in" svg:height="0.37083in" style:rel-width="scale" style:rel-height="scale"><draw:text-box><text:p text:style-name="內文">2</text:p></draw:text-box><svg:title/><svg:desc/></draw:frame></text:span></text:p>
          </table:table-cell>
          <table:table-cell table:style-name="TableCell73">
            <text:p text:style-name="P74"><text:span text:style-name="T75"><draw:frame draw:z-index="251656704" draw:id="id4" draw:style-name="a4" draw:name="Text Box 23" text:anchor-type="paragraph" svg:x="0.18056in" svg:y="0.04514in" svg:width="0.25in" svg:height="0.37083in" style:rel-width="scale" style:rel-height="scale"><draw:text-box><text:p text:style-name="內文">3</text:p></draw:text-box><svg:title/><svg:desc/></draw:frame></text:span></text:p>
          </table:table-cell>
          <table:table-cell table:style-name="TableCell76" table:number-columns-spanned="2">
            <text:p text:style-name="P77"><text:span text:style-name="T78"><draw:frame draw:z-index="251657728" draw:id="id5" draw:style-name="a5" draw:name="Text Box 24" text:anchor-type="paragraph" svg:x="0.00694in" svg:y="0.04514in" svg:width="0.25in" svg:height="0.37083in" style:rel-width="scale" style:rel-height="scale"><draw:text-box><text:p text:style-name="內文">4</text:p></draw:text-box><svg:title/><svg:desc/></draw:frame></text:span></text:p>
          </table:table-cell>
          <table:covered-table-cell/>
          <table:table-cell table:style-name="TableCell79">
            <text:p text:style-name="P80"><text:span text:style-name="T81"><draw:frame draw:z-index="251658752" draw:id="id6" draw:style-name="a6" draw:name="Text Box 25" text:anchor-type="paragraph" svg:x="0.08333in" svg:y="0.04514in" svg:width="0.25in" svg:height="0.37083in" style:rel-width="scale" style:rel-height="scale"><draw:text-box><text:p text:style-name="內文">5</text:p></draw:text-box><svg:title/><svg:desc/></draw:frame></text:span></text:p>
          </table:table-cell>
          <table:table-cell table:style-name="TableCell82">
            <text:p text:style-name="P83"><text:span text:style-name="T84"><draw:frame draw:z-index="251659776" draw:id="id7" draw:style-name="a7" draw:name="Text Box 26" text:anchor-type="paragraph" svg:x="0.03472in" svg:y="0.04514in" svg:width="0.25in" svg:height="0.37083in" style:rel-width="scale" style:rel-height="scale"><draw:text-box><text:p text:style-name="內文">6</text:p></draw:text-box><svg:title/><svg:desc/></draw:frame></text:span></text:p>
          </table:table-cell>
          <table:table-cell table:style-name="TableCell85" table:number-columns-spanned="2">
            <text:p text:style-name="P86"><text:span text:style-name="T87"><draw:frame draw:z-index="251660800" draw:id="id8" draw:style-name="a8" draw:name="Text Box 27" text:anchor-type="paragraph" svg:x="-0.01389in" svg:y="0.04514in" svg:width="0.25in" svg:height="0.37083in" style:rel-width="scale" style:rel-height="scale"><draw:text-box><text:p text:style-name="內文">7</text:p></draw:text-box><svg:title/><svg:desc/></draw:frame></text:span></text:p>
          </table:table-cell>
          <table:covered-table-cell/>
          <table:table-cell table:style-name="TableCell88">
            <text:p text:style-name="P89">共計<text:s/><text:s text:c="4"/>節(以336/節計)<text:s/></text:p>
            <text:p text:style-name="P90"><text:span text:style-name="T91">共計<text:s/></text:span><text:span text:style-name="T92"><text:s/></text:span><text:span text:style-name="T93"><text:s text:c="2"/>天(以天數計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內文"><text:span text:style-name="T122">擬請</text:span><text:span text:style-name="T123"><text:s text:c="4"/></text:span><text:span text:style-name="T124"><text:s text:c="3"/></text:span><text:span text:style-name="T125"><text:s text:c="4"/></text:span><text:span text:style-name="T126"><text:s/></text:span><text:span text:style-name="T127">老師代課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教學組長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教務主任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人事主任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校長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abel" style:display-name="label" style:family="text"/>
    <style:style style:name="download-file" style:display-name="download-fi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村東國小教師請假課務處理請示單</dc:title>
    <dc:description/>
    <dc:subject/>
    <meta:initial-creator>USER</meta:initial-creator>
    <dc:creator>mack Yu</dc:creator>
    <meta:creation-date>2025-11-26T00:29:00Z</meta:creation-date>
    <dc:date>2025-11-26T00:29:00Z</dc:date>
    <meta:print-date>2025-11-13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