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臺灣全民安全指引手冊分配數量表-高中教育階段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箱數</text:p>
          </table:table-cell>
          <table:table-cell office:value-type="string" table:style-name="ce4">
            <text:p>郵號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收件單位</text:p>
          </table:table-cell>
          <table:table-cell office:value-type="string" table:style-name="ce3">
            <text:p>收件人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備考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國立華僑高級中等學校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6">
            <text:p>220</text:p>
          </table:table-cell>
          <table:table-cell office:value-type="string" table:style-name="ce4">
            <text:p>新北市板橋區大觀路一段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84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私立淡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真理街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038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私立康橋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華城路8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66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私立金陵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重新路五段6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5677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新北市裕德高級中等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擺接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6178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財團法人南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廣福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53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財團法人恆毅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正路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2361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私立聖心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7">
            <text:p>249</text:p>
          </table:table-cell>
          <table:table-cell office:value-type="string" table:style-name="ce4">
            <text:p>新北市八里區龍米路一段2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1822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私立崇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大同路三段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478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私立東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忠孝路三段93巷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227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私立格致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大智街2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5589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私立醒吾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粉寮路一段75巷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26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私立徐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中山一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175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新北市崇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三民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1254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私立光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中山路二段255巷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151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私立竹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華新街143巷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4221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私立中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安興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125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財團法人辭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溪東路2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7612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新北市林口康橋國際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興林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58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私立時雨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銅山里祈堂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6221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私立樹人家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大安路2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8703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私立復興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秀朗路一段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262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私立南強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文化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551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私立穀保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中正北路560巷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1234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私立智光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中正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4324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私立能仁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文中路53巷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823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私立豫章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四川路一段3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198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私立莊敬工家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民生路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8895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私立中華商海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7">
            <text:p>207</text:p>
          </table:table-cell>
          <table:table-cell office:value-type="string" table:style-name="ce4">
            <text:p>新北市萬里區瑪鋉路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2211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市立泰山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43" table:style-name="ce7">
            <text:p>243</text:p>
          </table:table-cell>
          <table:table-cell office:value-type="string" table:style-name="ce4">
            <text:p>新北市泰山區辭修路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96362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市立板橋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文化路一段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025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市立新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中央路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937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市立中和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連城路4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2271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市立新莊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平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123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市立新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三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5773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市立林口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仁愛路二段1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094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市立瑞芳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瑞芳街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725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市立三重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中正北路1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156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市立新北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學府路一段2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61248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市立淡水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商工路3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039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市立海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漢生東路2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174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市立三重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集美街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605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市立永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永平路20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196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市立樹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中華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8520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市立明德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中正路二段3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233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市立秀峰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忠孝東路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1213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市立金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7">
            <text:p>208</text:p>
          </table:table-cell>
          <table:table-cell office:value-type="string" table:style-name="ce4">
            <text:p>新北市金山區美田里文化二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820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市立安康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安興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1174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市立雙溪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7">
            <text:p>227</text:p>
          </table:table-cell>
          <table:table-cell office:value-type="string" table:style-name="ce4">
            <text:p>新北市雙溪區梅竹蹊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310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市立石碇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7">
            <text:p>223</text:p>
          </table:table-cell>
          <table:table-cell office:value-type="string" table:style-name="ce4">
            <text:p>新北市石碇區隆盛里八分寮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312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市立丹鳳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龍安路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0896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市立清水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明德路一段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7078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市立三民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三民路9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946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市立錦和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錦和路1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985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市立光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光環路一段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823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市立竹圍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竹林路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09699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市立北大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大義路2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42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市立豐珠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7">
            <text:p>228</text:p>
          </table:table-cell>
          <table:table-cell office:value-type="string" table:style-name="ce4">
            <text:p>新北市貢寮區雞母嶺街6之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037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市立鶯歌工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39" table:style-name="ce7">
            <text:p>239</text:p>
          </table:table-cell>
          <table:table-cell office:value-type="string" table:style-name="ce4">
            <text:p>新北市鶯歌區中正三路1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750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市立樟樹國際實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樟樹二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3068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國立蘭陽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女中路二段3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3381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國立宜蘭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復興路三段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2415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國立羅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公正路3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676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國立宜蘭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延平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8414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國立羅東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中山路四段3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128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國立蘇澳海事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蘇港路2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516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國立羅東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廣興路1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141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國立頭城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7">
            <text:p>261</text:p>
          </table:table-cell>
          <table:table-cell office:value-type="string" table:style-name="ce4">
            <text:p>宜蘭縣頭城鎮新興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771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私立慧燈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7">
            <text:p>264</text:p>
          </table:table-cell>
          <table:table-cell office:value-type="string" table:style-name="ce4">
            <text:p>宜蘭縣員山鄉協進路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299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私立中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7">
            <text:p>263</text:p>
          </table:table-cell>
          <table:table-cell office:value-type="string" table:style-name="ce4">
            <text:p>宜蘭縣壯圍鄉功勞村中央路三段312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066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縣立南澳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7">
            <text:p>272</text:p>
          </table:table-cell>
          <table:table-cell office:value-type="string" table:style-name="ce4">
            <text:p>宜蘭縣南澳鄉蘇花路二段3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810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縣立慈心華德福實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照安路2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962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國立中央大學附屬中壢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三光路1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21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國立北科大附屬桃園農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成功路二段1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339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桃園市育達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育達路1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4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私立六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陸光路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04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桃園市復旦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復旦路二段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247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桃園市治平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中興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36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桃園市振聲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復興路4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226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私立光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自由街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09831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桃園市啟英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中園路4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30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桃園市清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華路6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11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桃園市新興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永豐路5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7969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私立至善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4">
            <text:p>桃園市大溪區康莊路6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875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桃園市大興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桃園市大園區永興路1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623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私立大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三民路二段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05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桃園市世紀綠能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新興里明德路162巷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941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私立方曙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中原路一段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63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私立永平工商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永平路4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246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市立龍潭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神龍路1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28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市立桃園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成功路三段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946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市立武陵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中山路8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981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市立楊梅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高獅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896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市立陽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德壽街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727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市立內壢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成章四街1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808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市立中壢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中央西路二段141巷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298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市立中壢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德育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716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市立南崁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仁愛路二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2558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市立大溪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4">
            <text:p>桃園市大溪區康莊路6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786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市立壽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大同路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0177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市立平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環南路三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872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市立觀音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4">
            <text:p>桃園市觀音區新坡里中山路2段5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8146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市立新屋高級中等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興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20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市立永豐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永豐路6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9267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市立羅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7">
            <text:p>336</text:p>
          </table:table-cell>
          <table:table-cell office:value-type="string" table:style-name="ce4">
            <text:p>桃園市復興區羅浮里3鄰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2558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市立大園國際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桃園市大園區大成路二段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13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國立竹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大林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20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國立關西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7">
            <text:p>306</text:p>
          </table:table-cell>
          <table:table-cell office:value-type="string" table:style-name="ce4">
            <text:p>新竹縣關西鎮東安里中山東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7204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國立竹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中央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173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私立義民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中正西路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520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私立忠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忠信街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57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私立東泰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東峰路3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12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私立仰德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員山1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215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私立內思高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楊新路一段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825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縣立六家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嘉興路3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038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縣立湖口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7">
            <text:p>303</text:p>
          </table:table-cell>
          <table:table-cell office:value-type="string" table:style-name="ce4">
            <text:p>新竹縣湖口鄉中正路二段263巷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6907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國立苗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至公路1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200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國立竹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中正路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47685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國立卓蘭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4">
            <text:p>苗栗縣卓蘭鎮老庄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9200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國立苑裡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育才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6868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國立大湖農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7">
            <text:p>364</text:p>
          </table:table-cell>
          <table:table-cell office:value-type="string" table:style-name="ce4">
            <text:p>苗栗縣大湖鄉大寮村竹高屋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922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國立苗栗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經國路二段4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292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國立苗栗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電台街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56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私立君毅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公義路2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220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私立建臺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福麗里至公路2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532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私立全人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4">
            <text:p>苗栗縣卓蘭鎮內灣141之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969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私立中興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大營路2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4673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私立龍德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房裡里南房75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512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縣立三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7">
            <text:p>367</text:p>
          </table:table-cell>
          <table:table-cell office:value-type="string" table:style-name="ce4">
            <text:p>苗栗縣三義鄉廣盛村11鄰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7201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縣立苑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客庄里1鄰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6104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縣立興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中正一路4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634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縣立大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大埔里六鄰公義路8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5805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國立興大附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東榮路3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751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國立中科實驗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7">
            <text:p>428</text:p>
          </table:table-cell>
          <table:table-cell office:value-type="string" table:style-name="ce4">
            <text:p>臺中市大雅區平和路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868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財團法人常春藤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潭興路一段165巷3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950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私立明台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4">
            <text:p>臺中市霧峰區萊園路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930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私立致用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甲東路5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235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臺中市大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新仁路三段2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210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私立嘉陽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中航路三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1521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私立明道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中山路一段4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2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私立僑泰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樹王路3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39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私立華盛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廍仔坑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347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私立青年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中湖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9541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私立弘文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弘文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400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私立立人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中興路二段3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3413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私立玉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崎路四段3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77131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私立慈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光德路3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139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華德福大地實驗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公園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75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私立洛克威爾藝術實驗教育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潭興路一段258巷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9009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市立大甲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中山路一段7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71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市立清水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中山路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2221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市立豐原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水源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903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市立豐原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圓環南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8355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市立大甲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頂店里開元路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41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市立東勢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關路6段13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721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市立沙鹿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臺灣大道7段8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62179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市立霧峰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4">
            <text:p>臺中市霧峰區中正路12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031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市立后綜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4">
            <text:p>臺中市后里區廣福里三豐路三段9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:255620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市立大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國中路3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78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市立新社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7">
            <text:p>426</text:p>
          </table:table-cell>
          <table:table-cell office:value-type="string" table:style-name="ce4">
            <text:p>臺中市新社區復盛里中和街三段國中巷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121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市立長億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長億里長億六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9926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市立中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7">
            <text:p>435</text:p>
          </table:table-cell>
          <table:table-cell office:value-type="string" table:style-name="ce4">
            <text:p>臺中市梧棲區文昌路4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5782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市立龍津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7">
            <text:p>434</text:p>
          </table:table-cell>
          <table:table-cell office:value-type="string" table:style-name="ce4">
            <text:p>臺中市龍井區三港路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045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市立神岡高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7">
            <text:p>429</text:p>
          </table:table-cell>
          <table:table-cell office:value-type="string" table:style-name="ce4">
            <text:p>臺中市神岡區社南里中山路6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234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國立彰化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光復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4004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國立員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靜修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2036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國立彰化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中興路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22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國立鹿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7">
            <text:p>505</text:p>
          </table:table-cell>
          <table:table-cell office:value-type="string" table:style-name="ce4">
            <text:p>彰化縣鹿港鎮東石里中山路6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724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國立溪湖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4">
            <text:p>彰化縣溪湖鎮湖東里大溪路二段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264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國立彰師附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和調里工校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5254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國立永靖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7">
            <text:p>512</text:p>
          </table:table-cell>
          <table:table-cell office:value-type="string" table:style-name="ce4">
            <text:p>彰化縣永靖鄉永北村永坡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2218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國立二林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豐田里斗苑路四段5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621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國立秀水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7">
            <text:p>504</text:p>
          </table:table-cell>
          <table:table-cell office:value-type="string" table:style-name="ce4">
            <text:p>彰化縣秀水鄉福安村中山路3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970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國立彰化高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南郭路一段3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626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國立員林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員水路二段3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601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國立員林崇實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育英路10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471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國立員林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中正路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202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國立北斗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7">
            <text:p>521</text:p>
          </table:table-cell>
          <table:table-cell office:value-type="string" table:style-name="ce4">
            <text:p>彰化縣北斗鎮大道里學府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822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國立和美實驗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4">
            <text:p>彰化縣和美鎮鹿和路六段1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520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私立精誠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林森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2279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私立文興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員集路三段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538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財團法人正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彰水路1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241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私立大慶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山腳路二段2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110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私立達德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中南路二段2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539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10">
            <text:p>縣立彰化藝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卦山路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228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10">
            <text:p>縣立二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中西里二城路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60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10">
            <text:p>縣立和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4">
            <text:p>彰化縣和美鎮西園路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5204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10">
            <text:p>縣立田中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文化街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458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10">
            <text:p>縣立成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4">
            <text:p>彰化縣溪湖鎮福德路3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285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國立南投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建國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311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國立中興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中學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321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國立竹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下橫街2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433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國立暨大附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鐵山路1之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1348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國立仁愛高農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7">
            <text:p>546</text:p>
          </table:table-cell>
          <table:table-cell office:value-type="string" table:style-name="ce4">
            <text:p>南投縣仁愛鄉大同村山農巷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0261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國立埔里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中山路一段4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8222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國立南投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三興里彰南路一段9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2226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國立草屯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芬草路二段7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620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國立水里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7">
            <text:p>553</text:p>
          </table:table-cell>
          <table:table-cell office:value-type="string" table:style-name="ce4">
            <text:p>南投縣水里鄉南湖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70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私立五育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樂利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463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私立三育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4">
            <text:p>南投縣魚池鄉瓊文巷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972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私立弘明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7">
            <text:p>551</text:p>
          </table:table-cell>
          <table:table-cell office:value-type="string" table:style-name="ce4">
            <text:p>南投縣名間鄉東湖村大老巷1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317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私立普台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一新里中台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328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南投縣同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中正路培英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5531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縣立旭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中正路568之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5634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國立斗六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民生路2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2203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國立北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成功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214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國立虎尾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光復路2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22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國立虎尾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公安里博愛路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2276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國立西螺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7">
            <text:p>648</text:p>
          </table:table-cell>
          <table:table-cell office:value-type="string" table:style-name="ce4">
            <text:p>雲林縣西螺鎮大同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620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國立斗六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成功路1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2214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國立北港農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太平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322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國立土庫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中央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2253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私立永年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建國路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225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私立正心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正心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5125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私立文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7">
            <text:p>654</text:p>
          </table:table-cell>
          <table:table-cell office:value-type="string" table:style-name="ce4">
            <text:p>雲林縣四湖鄉中正路5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720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私立巨人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大同路6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3593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私立揚子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潁川里林森路二段5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301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財團法人義峰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3" table:style-name="ce7">
            <text:p>643</text:p>
          </table:table-cell>
          <table:table-cell office:value-type="string" table:style-name="ce4">
            <text:p>雲林縣林內鄉烏麻村長源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000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福智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麻園村平和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82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雲林縣維多利亞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鎮南路1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788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私立大成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成平街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2253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私立大德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4">
            <text:p>雲林縣斗南鎮大同路4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709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縣立斗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4">
            <text:p>雲林縣斗南鎮中山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7205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縣立麥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7">
            <text:p>638</text:p>
          </table:table-cell>
          <table:table-cell office:value-type="string" table:style-name="ce4">
            <text:p>雲林縣麥寮鄉中興路3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320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縣立古坑華德福實驗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南昌6之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20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縣立蔦松藝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7">
            <text:p>652</text:p>
          </table:table-cell>
          <table:table-cell office:value-type="string" table:style-name="ce4">
            <text:p>雲林縣水林鄉松北村松北路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418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國立東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4">
            <text:p>嘉義縣朴子市大鄉里2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9418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國立新港藝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7">
            <text:p>616</text:p>
          </table:table-cell>
          <table:table-cell office:value-type="string" table:style-name="ce4">
            <text:p>嘉義縣新港鄉藝高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470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國立嘉科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4">
            <text:p>嘉義縣朴子市嘉朴路西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8688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國立民雄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文隆村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671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私立同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22" table:style-name="ce7">
            <text:p>622</text:p>
          </table:table-cell>
          <table:table-cell office:value-type="string" table:style-name="ce4">
            <text:p>嘉義縣大林鎮中興路二段30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5224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私立協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建國路二段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130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私立萬能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7">
            <text:p>608</text:p>
          </table:table-cell>
          <table:table-cell office:value-type="string" table:style-name="ce4">
            <text:p>嘉義縣水上鄉萬能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877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縣立竹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7">
            <text:p>604</text:p>
          </table:table-cell>
          <table:table-cell office:value-type="string" table:style-name="ce4">
            <text:p>嘉義縣竹崎鄉竹崎村文化路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110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縣立永慶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7">
            <text:p>612</text:p>
          </table:table-cell>
          <table:table-cell office:value-type="string" table:style-name="ce4">
            <text:p>嘉義縣太保市信義二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6272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國立新豐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7">
            <text:p>711</text:p>
          </table:table-cell>
          <table:table-cell office:value-type="string" table:style-name="ce4">
            <text:p>臺南市歸仁區中正北路一段1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040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國立臺南大學附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中山南路9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385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國立北門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4">
            <text:p>臺南市佳里區六安里2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2221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國立新營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民權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622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國立後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7">
            <text:p>731</text:p>
          </table:table-cell>
          <table:table-cell office:value-type="string" table:style-name="ce4">
            <text:p>臺南市後壁區嘉苳里下茄苳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6710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國立善化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41" table:style-name="ce7">
            <text:p>741</text:p>
          </table:table-cell>
          <table:table-cell office:value-type="string" table:style-name="ce4">
            <text:p>臺南市善化區大成路1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8373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國立新化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7">
            <text:p>712</text:p>
          </table:table-cell>
          <table:table-cell office:value-type="string" table:style-name="ce4">
            <text:p>臺南市新化區忠孝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820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國立南科國際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7">
            <text:p>744</text:p>
          </table:table-cell>
          <table:table-cell office:value-type="string" table:style-name="ce4">
            <text:p>臺南市新市區西拉雅大道88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0529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國立新化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7">
            <text:p>712</text:p>
          </table:table-cell>
          <table:table-cell office:value-type="string" table:style-name="ce4">
            <text:p>臺南市新化區東榮里信義路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0399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國立白河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2" table:style-name="ce7">
            <text:p>732</text:p>
          </table:table-cell>
          <table:table-cell office:value-type="string" table:style-name="ce4">
            <text:p>臺南市白河區永安里新興路5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5205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國立北門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4">
            <text:p>臺南市佳里區六安里1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26014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國立曾文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和平路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2207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國立新營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中正路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223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國立玉井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7">
            <text:p>714</text:p>
          </table:table-cell>
          <table:table-cell office:value-type="string" table:style-name="ce4">
            <text:p>臺南市玉井區中山路1號之1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41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國立成大附屬南工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中山南路1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22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國立曾文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南勢里南勢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2113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私立南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中興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354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私立港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7">
            <text:p>723</text:p>
          </table:table-cell>
          <table:table-cell office:value-type="string" table:style-name="ce4">
            <text:p>臺南市西港區慶安路2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95202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臺南市興國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大同路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522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私立明達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7">
            <text:p>737</text:p>
          </table:table-cell>
          <table:table-cell office:value-type="string" table:style-name="ce4">
            <text:p>臺南市鹽水區橋南里忠孝路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2117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私立黎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井東里磚子井1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171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私立新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6" table:style-name="ce7">
            <text:p>736</text:p>
          </table:table-cell>
          <table:table-cell office:value-type="string" table:style-name="ce4">
            <text:p>臺南市柳營區柳營132號之12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2222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私立陽明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7">
            <text:p>720</text:p>
          </table:table-cell>
          <table:table-cell office:value-type="string" table:style-name="ce4">
            <text:p>臺南市官田區官田里4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90119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私立育德工家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健康路2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632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市立大灣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文賢街6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142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市立永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忠孝路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11553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國立鳳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光復路二段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631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國立岡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公園路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1203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國立旗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東平里樹人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125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國立鳳新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新富路2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582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國立旗山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旗甲路一段1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125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國立岡山農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壽天里岡山路5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171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國立鳳山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文衡路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626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光禾華德福實驗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至學路2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851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財團法人新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鳳屏一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0198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財團法人普門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大坑路140之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6267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私立正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南江街1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2255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私立義大國際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學城路一段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7711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私立中山工商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會社里正氣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153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私立旗美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7">
            <text:p>843</text:p>
          </table:table-cell>
          <table:table-cell office:value-type="string" table:style-name="ce4">
            <text:p>高雄市美濃區中興路二段2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1215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私立高英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鳳林三路19巷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329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私立華德工家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7">
            <text:p>852</text:p>
          </table:table-cell>
          <table:table-cell office:value-type="string" table:style-name="ce4">
            <text:p>高雄市茄萣區濱海路四段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212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私立高苑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25" table:style-name="ce7">
            <text:p>825</text:p>
          </table:table-cell>
          <table:table-cell office:value-type="string" table:style-name="ce4">
            <text:p>高雄市橋頭區東林里芋寮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11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市立文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7">
            <text:p>833</text:p>
          </table:table-cell>
          <table:table-cell office:value-type="string" table:style-name="ce4">
            <text:p>高雄市鳥松區大埤路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7772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市立林園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7">
            <text:p>832</text:p>
          </table:table-cell>
          <table:table-cell office:value-type="string" table:style-name="ce4">
            <text:p>高雄市林園區林園北路4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41205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市立仁武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7">
            <text:p>814</text:p>
          </table:table-cell>
          <table:table-cell office:value-type="string" table:style-name="ce4">
            <text:p>高雄市仁武區仁林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7216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市立路竹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7">
            <text:p>821</text:p>
          </table:table-cell>
          <table:table-cell office:value-type="string" table:style-name="ce4">
            <text:p>高雄市路竹區中華路2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630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市立六龜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7">
            <text:p>844</text:p>
          </table:table-cell>
          <table:table-cell office:value-type="string" table:style-name="ce4">
            <text:p>高雄市六龜區光復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910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市立福誠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五甲三路1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246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國立屏東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仁愛路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36220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國立屏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忠孝路2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564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國立潮州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7">
            <text:p>920</text:p>
          </table:table-cell>
          <table:table-cell office:value-type="string" table:style-name="ce4">
            <text:p>屏東縣潮州鎮中山路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8201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國立屏科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4">
            <text:p>屏東縣鹽埔鄉維新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240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國立屏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4">
            <text:p>屏東縣鹽埔鄉彭厝村莒光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3749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國立內埔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水門村成功路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911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國立屏東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建國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5237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國立佳冬高農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31" table:style-name="ce7">
            <text:p>931</text:p>
          </table:table-cell>
          <table:table-cell office:value-type="string" table:style-name="ce4">
            <text:p>屏東縣佳冬鄉佳冬村佳農街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627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國立東港海事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4">
            <text:p>屏東縣東港鎮豐漁街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333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國立恆春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46" table:style-name="ce7">
            <text:p>946</text:p>
          </table:table-cell>
          <table:table-cell office:value-type="string" table:style-name="ce4">
            <text:p>屏東縣恆春鎮恒南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920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屏東縣崇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7">
            <text:p>908</text:p>
          </table:table-cell>
          <table:table-cell office:value-type="string" table:style-name="ce4">
            <text:p>屏東縣長治鄉新興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263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財團法人屏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豐田里民學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34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私立陸興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豐田里廣東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583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私立美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美和村學人路3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920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私立民生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民生東路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30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縣立大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和平路4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639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縣立枋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40" table:style-name="ce7">
            <text:p>940</text:p>
          </table:table-cell>
          <table:table-cell office:value-type="string" table:style-name="ce4">
            <text:p>屏東縣枋寮鄉新龍村義民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78209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縣立東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4">
            <text:p>屏東縣東港鎮船頭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32201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縣立來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22" table:style-name="ce7">
            <text:p>922</text:p>
          </table:table-cell>
          <table:table-cell office:value-type="string" table:style-name="ce4">
            <text:p>屏東縣來義鄉古樓村中正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5008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國立臺東專科學校附設高職部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正氣北路8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63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國立臺東大學附屬體育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路二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62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國立臺東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四維路一段6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93212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國立臺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華路一段7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93220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國立關山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6" table:style-name="ce7">
            <text:p>956</text:p>
          </table:table-cell>
          <table:table-cell office:value-type="string" table:style-name="ce4">
            <text:p>臺東縣關山鎮民權路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110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國立臺東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正氣路4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3505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國立成功商水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61" table:style-name="ce7">
            <text:p>961</text:p>
          </table:table-cell>
          <table:table-cell office:value-type="string" table:style-name="ce4">
            <text:p>臺東縣成功鎮太平路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500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臺東縣均一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二段366巷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33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私立育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四段4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938283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私立公東高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一段5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28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縣立蘭嶼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2" table:style-name="ce7">
            <text:p>952</text:p>
          </table:table-cell>
          <table:table-cell office:value-type="string" table:style-name="ce4">
            <text:p>臺東縣蘭嶼鄉椰油村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320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國立花蓮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菁華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212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國立花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民權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422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國立玉里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7">
            <text:p>981</text:p>
          </table:table-cell>
          <table:table-cell office:value-type="string" table:style-name="ce4">
            <text:p>花蓮縣玉里鎮中華路4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861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國立花蓮高農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建國路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123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國立花蓮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府前路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261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國立花蓮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中山路4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225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國立光復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7">
            <text:p>976</text:p>
          </table:table-cell>
          <table:table-cell office:value-type="string" table:style-name="ce4">
            <text:p>花蓮縣光復鄉林森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002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私立海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7">
            <text:p>971</text:p>
          </table:table-cell>
          <table:table-cell office:value-type="string" table:style-name="ce4">
            <text:p>花蓮縣新城鄉嘉新村嘉新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231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私立四維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中山路一段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6145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財團法人慈濟大學附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介仁街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728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花蓮縣上騰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7">
            <text:p>973</text:p>
          </table:table-cell>
          <table:table-cell office:value-type="string" table:style-name="ce4">
            <text:p>花蓮縣吉安鄉吉安村吉興四街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385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花蓮縣立體育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達固湖灣大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4626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縣立南平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7">
            <text:p>975</text:p>
          </table:table-cell>
          <table:table-cell office:value-type="string" table:style-name="ce4">
            <text:p>花蓮縣鳳林鎮八德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7258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國立馬公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中華路3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7234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國立澎湖海事水產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中興里民族路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61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國立基隆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東信路3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7827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國立基隆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4">
            <text:p>基隆市暖暖區源遠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8205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國立海洋大學附屬基隆海事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祥豐街2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3365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國立基隆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06" table:style-name="ce7">
            <text:p>206</text:p>
          </table:table-cell>
          <table:table-cell office:value-type="string" table:style-name="ce4">
            <text:p>基隆市七堵區東新街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671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私立二信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立德路2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23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輔大聖心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4">
            <text:p>基隆市中山區西定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8245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私立光隆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信二路2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2223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私立培德工家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培德路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52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市立中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4">
            <text:p>基隆市中山區文化路1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481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市立安樂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7">
            <text:p>204</text:p>
          </table:table-cell>
          <table:table-cell office:value-type="string" table:style-name="ce4">
            <text:p>基隆市安樂區安一路3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366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市立暖暖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4">
            <text:p>基隆市暖暖區暖中路1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7553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市立八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新豐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923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國立竹科實驗高級中等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介壽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770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國立新竹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中華路二段2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4566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國立新竹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學府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36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國立新竹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學府路1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221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國立新竹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中華路二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221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私立光復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二段1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5369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私立曙光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北大路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257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私立磐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西大路6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239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私立世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一段2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832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市立成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崧嶺路128巷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5874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市立香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元培街1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843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市立建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建功二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4589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國立興大附農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1" table:style-name="ce7">
            <text:p>401</text:p>
          </table:table-cell>
          <table:table-cell office:value-type="string" table:style-name="ce4">
            <text:p>臺中市東區台中路2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8100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私立東大附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臺灣大道四段17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59026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私立葳格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軍福十八路3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717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私立新民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健行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3341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私立宜寧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東大路一段5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6218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私立明德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明德街8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87767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私立衛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四平路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111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私立曉明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中清路一段6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211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私立嶺東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嶺東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8989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私立磊川華德福實驗教育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松竹五路二段2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501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財團法人光華高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東平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490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市立臺中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自由路一段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2051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市立臺中一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育才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2260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市立忠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博館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22469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市立西苑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西苑路2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701647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市立東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景賢六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601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市立惠文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公益路二段2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5039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市立臺中家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1" table:style-name="ce7">
            <text:p>401</text:p>
          </table:table-cell>
          <table:table-cell office:value-type="string" table:style-name="ce4">
            <text:p>臺中市東區和平街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22330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市立臺中高工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高工路1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61315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市立臺中二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英士路1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0215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市立文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寧夏路2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124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國立嘉義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西區垂楊路2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546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國立嘉義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大雅路二段7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280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國立華南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光彩街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871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國立嘉義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彌陀路1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30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國立嘉義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中山路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824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國立嘉義家職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體育路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596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私立興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林森東路2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431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私立嘉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民權東路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17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私立輔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吳鳳南路2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81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私立宏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忠孝路6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228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私立立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立仁路2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264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私立東吳工家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宣信街2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461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國立臺南二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北門路二段1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145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國立臺南一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民族路一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712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國立臺南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大埔街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19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國立家齊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健康路一段3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32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國立臺南高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健康路一段3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171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國立臺南海事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世平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9107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私立長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林森路二段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17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私立長榮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長榮路二段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403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財團法人聖功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北園街87巷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401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臺南市光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勝利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65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私立六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新都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1988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私立瀛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長溪路一段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685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臺南市崑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開元路4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644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私立德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德光街1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8945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財團法人慈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建平五街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323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私立南英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永福路一段14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22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私立亞洲餐旅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大成路一段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401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私立慈幼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裕農路8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621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市立南寧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萬年路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2245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市立土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中路五段2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7701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私立育達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美仁里寧安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70676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市立西松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鵬程里健康路325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2866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市立中崙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吉祥里八德路四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353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私立協和祐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大道里忠孝東路五段790巷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63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市立松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新仁里基隆路一段1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359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市立永春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松隆里松山路6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7298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市立松山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松隆里松山路6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611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市立松山工農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廣居里忠孝東路五段236巷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266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國立師大附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和安里信義路三段1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7521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私立延平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和安里建國南路1段2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7147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私立金甌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光明里杭州南路2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2147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私立復興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仁愛里敦化南路一段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71585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私立東方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義安里信義路四段186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546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私立喬治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法治里基隆路二段1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8651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私立開平餐飲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龍陣里復興南路二段148巷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5693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市立和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芳和里臥龍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43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市立芳和實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芳和里臥龍街1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19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市立大安高工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龍圖里復興南路2段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916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私立大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集英里中山北路三段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85878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私立稻江護家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新庄里新生北路三段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551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市立中山女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力行里長安東路2段1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07314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市立大同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中央里長春路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05426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市立大直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劍潭里北安路4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33401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私立強恕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板溪里汀州路二段1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65657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臺北市開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東門里濟南路一段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212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市立建國中學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龍光里南海路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343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市立成功中學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幸福里濟南路1段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21625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市立北一女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建國里重慶南路1段1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82048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私立靜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雙連里寧夏路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743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私立稻江高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隆和里民權西路225巷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12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市立明倫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重慶里承德路三段3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6156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市立成淵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民權里承德路二段2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3196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市立華江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日善里西藏路2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199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市立大理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綠堤里長順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2695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國立政大附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政大里政大一街3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3775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私立東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老泉里老泉街26巷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58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私立滬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景美里羅斯福路六段3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6311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私立大誠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萬興里秀明路二段1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489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私立再興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明義里興隆路4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668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私立景文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木新里保儀路1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03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私立靜心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福里興隆路二段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231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市立景美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樟文里木新路三段3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6884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市立萬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光里興隆路三段115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0958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市立數位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試院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717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市立木柵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博嘉里木柵路四段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005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市立南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西新里向陽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83786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市立育成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南港里重陽路3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5304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市立南港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南港里興中路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8254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國立臺灣戲曲學院附設高職部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路二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62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私立文德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紫陽里成功路3段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045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私立達人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湖濱里內湖路二段31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568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市立內湖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紫陽里文德路2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7703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市立麗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港華里環山路二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57043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市立南湖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南湖里康寧路三段2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088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市立內湖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港墘里內湖路1段5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57487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私立泰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福林里福林路2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8255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私立衛理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臨溪里至善路二段3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4114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私立華興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芝山里仰德大道1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683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私立華岡藝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陽明里建業路73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61235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市立陽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後港里中正路5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66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市立百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義信里承德路4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8315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市立士林高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後港里士商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311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私立薇閣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中心里珠海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53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臺北市幼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大同里北投路二段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11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私立奎山實驗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榮華里明德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120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私立惇敍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泉源里泉源路2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126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市立復興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開明里復興四路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14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市立中正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建民里文林北路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348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天主教明誠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中華一路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2159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私立大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大榮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6132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私立中華藝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美術館路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496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市立鼓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明德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21325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市立左營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海功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8220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市立新莊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文慈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4201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市立海青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左營大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81915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市立三民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裕誠路11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258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國立中山大學附屬國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後昌路5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036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市立中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藍昌路4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411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市立楠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清豐路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5505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私立立志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大昌一路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9226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私立樹德家商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建興路1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486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市立高雄中學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建國三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8625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市立三民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金鼎路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4751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市立高雄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建工路4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153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市立新興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4">
            <text:p>高雄市新興區五福二路2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7271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市立高雄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4">
            <text:p>高雄市新興區五福二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2699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市立高雄女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1" table:style-name="ce7">
            <text:p>801</text:p>
          </table:table-cell>
          <table:table-cell office:value-type="string" table:style-name="ce4">
            <text:p>高雄市前金區五福三路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1154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國立高師大附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凱旋二路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138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私立復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民權一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3441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天主教道明中學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建國一路3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2407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私立三信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三多一路1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5171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市立中正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中正一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9199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市立前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鎮中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2684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市立瑞祥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班超路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1522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市立中正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光華二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2323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國立高餐大附屬餐旅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松和路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0607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市立小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學府路1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0626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國立金門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7">
            <text:p>893</text:p>
          </table:table-cell>
          <table:table-cell office:value-type="string" table:style-name="ce4">
            <text:p>金門縣金城鎮光前路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265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國立金門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91" table:style-name="ce7">
            <text:p>891</text:p>
          </table:table-cell>
          <table:table-cell office:value-type="string" table:style-name="ce4">
            <text:p>金門縣金湖鎮新市里復興路1之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335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國立馬祖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7">
            <text:p>209</text:p>
          </table:table-cell>
          <table:table-cell office:value-type="string" table:style-name="ce4">
            <text:p>連江縣南竿鄉介壽村3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256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office:value-type="float" office:value="99480" table:style-name="ce8">
            <text:p>99,480</text:p>
          </table:table-cell>
          <table:table-cell office:value-type="float" office:value="566" table:style-name="ce5">
            <text:p>566</text:p>
          </table:table-cell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趙明桂</meta:initial-creator>
    <dc:creator>潘瓊文</dc:creator>
    <meta:creation-date>2025-12-24T08:28:40Z</meta:creation-date>
    <dc:date>2025-12-29T00:38:09Z</dc:date>
    <meta:print-date>2025-12-26T07:57:19Z</meta:print-date>
    <meta:editing-cycles>1</meta:editing-cycles>
    <meta:editing-duration>PT40S</meta:editing-duration>
  </office:meta>
</office:document-meta>
</file>