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100%"/>
    </style:style>
    <style:style style:name="T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line-height="100%"/>
    </style:style>
    <style:style style:name="T1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paragraph-properties style:line-break="normal" style:snap-to-layout-grid="false" fo:text-align="end" fo:line-height="125%" fo:margin-right="0.3888in"/>
    </style:style>
    <style:style style:name="T2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2361in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fo:font-size="16pt" style:font-size-asian="16pt" style:font-size-complex="16pt" fo:language="zh" fo:country="TW"/>
    </style:style>
    <style:style style:name="P56" style:parent-style-name="內文" style:family="paragraph">
      <style:text-properties fo:language="zh" fo:country="TW"/>
    </style:style>
    <style:style style:name="P57" style:parent-style-name="內文" style:family="paragraph">
      <style:text-properties fo:language="zh" fo:country="TW"/>
    </style:style>
    <style:style style:name="P58" style:parent-style-name="內文" style:family="paragraph">
      <style:text-properties fo:language="zh" fo:country="TW"/>
    </style:style>
    <style:style style:name="P59" style:parent-style-name="內文" style:family="paragraph">
      <style:text-properties fo:language="zh" fo:country="TW"/>
    </style:style>
    <style:style style:name="P60" style:parent-style-name="內文" style:family="paragraph">
      <style:text-properties fo:language="zh" fo:country="TW"/>
    </style:style>
    <style:style style:name="P61" style:parent-style-name="內文" style:family="paragraph">
      <style:text-properties fo:language="zh" fo:country="TW"/>
    </style:style>
    <style:style style:name="P62" style:parent-style-name="內文" style:family="paragraph">
      <style:text-properties fo:language="zh" fo:country="TW"/>
    </style:style>
    <style:style style:name="P63" style:parent-style-name="內文" style:family="paragraph">
      <style:text-properties fo:language="zh" fo:country="TW"/>
    </style:style>
    <style:style style:name="P64" style:parent-style-name="內文" style:family="paragraph">
      <style:text-properties fo:language="zh" fo:country="TW"/>
    </style:style>
    <style:style style:name="P65" style:parent-style-name="內文" style:family="paragraph">
      <style:text-properties fo:language="zh" fo:country="TW"/>
    </style:style>
    <style:style style:name="P66" style:parent-style-name="內文" style:family="paragraph">
      <style:text-properties fo:language="zh" fo:country="TW"/>
    </style:style>
    <style:style style:name="P67" style:parent-style-name="內文" style:family="paragraph">
      <style:text-properties fo:language="zh" fo:country="TW"/>
    </style:style>
    <style:style style:name="P68" style:parent-style-name="內文" style:family="paragraph">
      <style:text-properties fo:language="zh" fo:country="TW"/>
    </style:style>
    <style:style style:name="P69" style:parent-style-name="內文" style:family="paragraph">
      <style:text-properties fo:language="zh" fo:country="TW"/>
    </style:style>
    <style:style style:name="T7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NJ"/><text:bookmark-start text:name="Start"/><text:span text:style-name="T2">彰化縣大村鄉村東</text:span><text:span text:style-name="T3">國民小學</text:span><text:span text:style-name="T4">114</text:span><text:span text:style-name="T5">學年度第</text:span><text:span text:style-name="T6"></text:span><text:span text:style-name="T7">學期第</text:span><text:span text:style-name="T8"></text:span><text:span text:style-name="T9">次</text:span><text:span text:style-name="T10"></text:span><text:span text:style-name="T11"></text:span><text:bookmark-end text:name="NJ"/><text:bookmark-end text:name="Start"/><text:span text:style-name="T12">領域</text:span><text:span text:style-name="T13">學習</text:span><text:span text:style-name="T14">評量試卷</text:span><text:span text:style-name="T15"><text:s/></text:span></text:p>
      <text:p text:style-name="P16"><text:span text:style-name="T17"></text:span><text:span text:style-name="T18">年</text:span><text:span text:style-name="T19"><text:s/></text:span><text:bookmark-start text:name="BB"/><text:span text:style-name="T20">___</text:span><text:bookmark-end text:name="BB"/><text:span text:style-name="T21">班</text:span><text:span text:style-name="T22"><text:s/></text:span><text:span text:style-name="T23">座號：</text:span><text:span text:style-name="T24">___<text:s/></text:span><text:span text:style-name="T25"><text:s/>姓名：</text:span><text:span text:style-name="T26"><text:s text:c="12"/></text:span></text:p>
      <text:p text:style-name="P27"/>
      <text:p text:style-name="內文"><draw:frame draw:z-index="251656704" draw:id="id0" draw:style-name="a0" draw:name="Text Box 2" text:anchor-type="paragraph" svg:x="0.03889in" svg:y="0.10903in" svg:width="0.80833in" svg:height="7.39167in" style:rel-width="scale" style:rel-height="scale"><draw:text-box><text:p text:style-name="P28"><text:span text:style-name="T29">彰化縣大村鄉村東</text:span><text:span text:style-name="T30">國民小學</text:span><text:span text:style-name="T31">一一四</text:span><text:span text:style-name="T32">學年度第</text:span><text:span text:style-name="T33"></text:span><text:span text:style-name="T34"><text:s/></text:span><text:span text:style-name="T35">學期</text:span><text:span text:style-name="T36">第</text:span><text:span text:style-name="T37"></text:span><text:span text:style-name="T38"><text:s/></text:span><text:span text:style-name="T39">次</text:span><text:span text:style-name="T40"></text:span><text:span text:style-name="T41"><text:s/></text:span><text:span text:style-name="T42"></text:span><text:span text:style-name="T43"><text:s/></text:span><text:span text:style-name="T44">領域</text:span><text:span text:style-name="T45">學習<text:s/></text:span><text:span text:style-name="T46">評量試卷<text:s/></text:span><text:span text:style-name="T47"></text:span><text:span text:style-name="T48"><text:s/></text:span><text:span text:style-name="T49">年___班 姓名______、座號____</text:span></text:p><text:p text:style-name="P50"><text:span text:style-name="T51"><text:s text:c="5"/></text:span><text:span text:style-name="T52"><text:s text:c="24"/></text:span><text:span text:style-name="T53"></text:span><text:span text:style-name="T54">年___班 <text:s/>姓名：_________________</text:span></text:p><text:p text:style-name="內文"/></draw:text-box><svg:title/><svg:desc/></draw:frame></text:p>
      <text:p text:style-name="內文"><draw:frame draw:z-index="251658752" draw:id="id1" draw:style-name="a1" draw:name="文字方塊 2" text:anchor-type="paragraph" svg:x="1.50903in" svg:y="2.94653in" svg:width="4.73403in" svg:height="4.52778in" style:rel-width="scale" style:rel-height="scale"><draw:text-box><text:p text:style-name="P55">各科目「考試科目」標準換寫</text:p><text:p text:style-name="P56">語文領域－國語文</text:p><text:p text:style-name="P57"/><text:p text:style-name="P58">語文領域－英語文</text:p><text:p text:style-name="P59"/><text:p text:style-name="P60">數學領域</text:p><text:p text:style-name="P61"/><text:p text:style-name="P62">社會領域</text:p><text:p text:style-name="P63"/><text:p text:style-name="P64">自然科學領域</text:p><text:p text:style-name="P65"/><text:p text:style-name="P66">藝術領域</text:p><text:p text:style-name="P67"/><text:p text:style-name="P68">科技領域</text:p><text:p text:style-name="P69"/><text:p text:style-name="內文"><text:span text:style-name="T70">健康與體育領域</text:span></text:p></draw:text-box><svg:title/><svg:desc/></draw:frame><draw:frame draw:z-index="251657728" draw:id="id2" draw:style-name="a2" draw:name="文字方塊 2" text:anchor-type="paragraph" svg:x="0in" svg:y="0.19653in" svg:width="4.47569in" svg:height="1.69375in" style:rel-width="scale" style:rel-height="scale"><draw:text-box><text:p text:style-name="內文Web"><text:s text:c="2"/><text:span text:style-name="強調粗體">一定要寫「領域」</text:span>（不只寫科目）</text:p><text:p text:style-name="內文Web"><text:s text:c="2"/><text:span text:style-name="強調粗體">語文一定要標明是哪一種語文</text:span></text:p><text:p text:style-name="內文Web"><text:s text:c="2"/><text:span text:style-name="強調粗體">不寫「○○科」</text:span>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I</meta:initial-creator>
    <dc:creator>user1130801</dc:creator>
    <meta:creation-date>2026-03-16T06:00:00Z</meta:creation-date>
    <dc:date>2026-03-16T06:00:00Z</dc:date>
    <meta:print-date>2026-03-16T0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